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URBISAGLI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7-29T00:00:00" table:style-name="ce22">
            <text:p>29/07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tec1</dc:creator>
    <meta:creation-date>2013-01-24T09:59:07Z</meta:creation-date>
    <dc:date>2017-07-31T07:10:33Z</dc:date>
    <meta:print-date>2017-03-10T10:58:45Z</meta:print-date>
  </office:meta>
</office:document-meta>
</file>